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ans Mono" officeooo:rsid="0018de50" officeooo:paragraph-rsid="0018de50"/>
    </style:style>
    <style:style style:name="P2" style:family="paragraph" style:parent-style-name="Standard">
      <style:paragraph-properties fo:text-align="start" style:justify-single-word="false" fo:padding="0.049cm" fo:border="none"/>
      <style:text-properties style:font-name="DejaVu Sans" style:text-underline-style="none" officeooo:rsid="001dae3e" officeooo:paragraph-rsid="001dae3e"/>
    </style:style>
    <style:style style:name="P3" style:family="paragraph" style:parent-style-name="Standard">
      <loext:graphic-properties draw:fill="none"/>
      <style:paragraph-properties fo:text-align="center" style:justify-single-word="false" fo:background-color="transparent" fo:padding="0.049cm" fo:border="none" style:join-border="false"/>
      <style:text-properties style:font-name="DejaVu Sans" fo:font-size="12pt" officeooo:rsid="00245ddc" officeooo:paragraph-rsid="00245ddc" style:font-size-asian="12pt" style:font-size-complex="12pt"/>
    </style:style>
    <style:style style:name="P4" style:family="paragraph" style:parent-style-name="Standard">
      <loext:graphic-properties draw:fill="none"/>
      <style:paragraph-properties fo:text-align="center" style:justify-single-word="false" fo:background-color="transparent" fo:padding="0.049cm" fo:border="none" style:join-border="false"/>
      <style:text-properties style:font-name="DejaVu Sans" fo:font-size="12pt" fo:font-weight="bold" officeooo:rsid="00245ddc" officeooo:paragraph-rsid="00245ddc" style:font-size-asian="12pt" style:font-weight-asian="bold" style:font-size-complex="12pt" style:font-weight-complex="bold"/>
    </style:style>
    <style:style style:name="P5" style:family="paragraph" style:parent-style-name="Standard">
      <loext:graphic-properties draw:fill="none"/>
      <style:paragraph-properties fo:text-align="center" style:justify-single-word="false" fo:background-color="transparent" fo:padding="0.049cm" fo:border="none" style:join-border="false"/>
      <style:text-properties style:font-name="DejaVu Sans Mono" officeooo:rsid="0018de50" officeooo:paragraph-rsid="0018de50"/>
    </style:style>
    <style:style style:name="P6" style:family="paragraph" style:parent-style-name="Standard">
      <style:paragraph-properties fo:text-align="center" style:justify-single-word="false" fo:padding="0.049cm" fo:border="none"/>
      <style:text-properties style:font-name="DejaVu Sans Mono" style:text-underline-style="none" officeooo:rsid="0018de50" officeooo:paragraph-rsid="001ab8d6"/>
    </style:style>
    <style:style style:name="P7" style:family="paragraph" style:parent-style-name="Standard">
      <style:paragraph-properties fo:text-align="center" style:justify-single-word="false" fo:padding="0.049cm" fo:border-left="0.06pt solid #000000" fo:border-right="none" fo:border-top="none" fo:border-bottom="none"/>
      <style:text-properties style:font-name="DejaVu Sans Mono" style:text-underline-style="none" officeooo:rsid="0018de50" officeooo:paragraph-rsid="0018de50"/>
    </style:style>
    <style:style style:name="P8" style:family="paragraph" style:parent-style-name="Standard">
      <loext:graphic-properties draw:fill="none"/>
      <style:paragraph-properties fo:text-align="center" style:justify-single-word="false" fo:background-color="transparent" fo:padding="0.049cm" fo:border-left="0.06pt solid #000000" fo:border-right="none" fo:border-top="none" fo:border-bottom="none"/>
      <style:text-properties style:font-name="DejaVu Sans Mono" style:text-underline-style="none" officeooo:rsid="0018de50" officeooo:paragraph-rsid="0018de50"/>
    </style:style>
    <style:style style:name="P9" style:family="paragraph" style:parent-style-name="Standard">
      <style:paragraph-properties fo:text-align="center" style:justify-single-word="false" fo:padding="0.049cm" fo:border-left="0.06pt solid #000000" fo:border-right="none" fo:border-top="none" fo:border-bottom="none"/>
      <style:text-properties style:font-name="DejaVu Sans Mono" style:text-underline-style="none" officeooo:rsid="0018de50" officeooo:paragraph-rsid="0028c46e"/>
    </style:style>
    <style:style style:name="P10" style:family="paragraph" style:parent-style-name="Standard">
      <loext:graphic-properties draw:fill="none"/>
      <style:paragraph-properties fo:text-align="center" style:justify-single-word="false" fo:background-color="transparent" fo:padding="0.049cm" fo:border-left="0.06pt solid #000000" fo:border-right="none" fo:border-top="none" fo:border-bottom="none"/>
      <style:text-properties style:font-name="DejaVu Sans Mono" style:text-underline-style="none" officeooo:rsid="0018de50" officeooo:paragraph-rsid="0028c46e"/>
    </style:style>
    <style:style style:name="P11" style:family="paragraph" style:parent-style-name="Standard">
      <style:paragraph-properties fo:text-align="center" style:justify-single-word="false" fo:padding="0.049cm" fo:border-left="0.06pt solid #000000" fo:border-right="none" fo:border-top="none" fo:border-bottom="none"/>
      <style:text-properties style:font-name="DejaVu Sans Mono" officeooo:rsid="0018de50" officeooo:paragraph-rsid="0018de50"/>
    </style:style>
    <style:style style:name="P12" style:family="paragraph" style:parent-style-name="Standard">
      <loext:graphic-properties draw:fill="none"/>
      <style:paragraph-properties fo:text-align="center" style:justify-single-word="false" fo:background-color="transparent" fo:padding="0.049cm" fo:border-left="0.06pt solid #000000" fo:border-right="none" fo:border-top="none" fo:border-bottom="none"/>
      <style:text-properties style:font-name="DejaVu Sans Mono" officeooo:rsid="0018de50" officeooo:paragraph-rsid="0018de50"/>
    </style:style>
    <style:style style:name="P13" style:family="paragraph" style:parent-style-name="Standard">
      <style:paragraph-properties fo:text-align="center" style:justify-single-word="false" fo:padding="0.049cm" fo:border-left="0.06pt solid #000000" fo:border-right="none" fo:border-top="none" fo:border-bottom="none"/>
      <style:text-properties style:font-name="DejaVu Sans Mono" officeooo:rsid="0018de50" officeooo:paragraph-rsid="0028c46e"/>
    </style:style>
    <style:style style:name="P14" style:family="paragraph" style:parent-style-name="Standard">
      <loext:graphic-properties draw:fill="none"/>
      <style:paragraph-properties fo:text-align="center" style:justify-single-word="false" fo:background-color="transparent" fo:padding="0.049cm" fo:border-left="0.06pt solid #000000" fo:border-right="none" fo:border-top="none" fo:border-bottom="none"/>
      <style:text-properties style:font-name="DejaVu Sans Mono" officeooo:rsid="0018de50" officeooo:paragraph-rsid="0028c46e"/>
    </style:style>
    <style:style style:name="P15" style:family="paragraph" style:parent-style-name="Standard">
      <style:paragraph-properties fo:text-align="center" style:justify-single-word="false" fo:padding="0.049cm" fo:border-left="0.06pt solid #000000" fo:border-right="none" fo:border-top="none" fo:border-bottom="none"/>
      <style:text-properties style:font-name="DejaVu Sans Mono"/>
    </style:style>
    <style:style style:name="P16" style:family="paragraph" style:parent-style-name="Standard">
      <style:paragraph-properties fo:text-align="center" style:justify-single-word="false" fo:padding="0.049cm" fo:border-left="0.06pt solid #000000" fo:border-right="none" fo:border-top="none" fo:border-bottom="none"/>
      <style:text-properties style:font-name="DejaVu Sans Mono" officeooo:paragraph-rsid="0028c46e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74cm" fo:border-left="0.06pt solid #000000" fo:border-right="none" fo:border-top="none" fo:border-bottom="0.06pt solid #000000" style:join-border="false"/>
      <style:text-properties officeooo:paragraph-rsid="0028c46e"/>
    </style:style>
    <style:style style:name="P18" style:family="paragraph" style:parent-style-name="Standard">
      <loext:graphic-properties draw:fill="none"/>
      <style:paragraph-properties fo:text-align="center" style:justify-single-word="false" fo:background-color="transparent" fo:padding-left="0cm" fo:padding-right="0cm" fo:padding-top="0cm" fo:padding-bottom="0.074cm" fo:border-left="0.06pt solid #000000" fo:border-right="none" fo:border-top="none" fo:border-bottom="0.06pt solid #000000" style:join-border="false"/>
      <style:text-properties officeooo:paragraph-rsid="0028c46e"/>
    </style:style>
    <style:style style:name="P19" style:family="paragraph" style:parent-style-name="Standard">
      <style:paragraph-properties fo:text-align="center" style:justify-single-word="false"/>
      <style:text-properties style:font-name="DejaVu Sans Mono" style:text-underline-style="none" officeooo:rsid="0018de50" officeooo:paragraph-rsid="0018de50"/>
    </style:style>
    <style:style style:name="P20" style:family="paragraph" style:parent-style-name="Standard">
      <style:paragraph-properties fo:text-align="center" style:justify-single-word="false" fo:padding="0.049cm" fo:border-left="0.06pt solid #000000" fo:border-right="none" fo:border-top="none" fo:border-bottom="none"/>
      <style:text-properties style:font-name="DejaVu Sans Mono" style:text-underline-style="none" officeooo:rsid="0018de50" officeooo:paragraph-rsid="0028c46e"/>
    </style:style>
    <style:style style:name="P21" style:family="paragraph" style:parent-style-name="Standard">
      <style:paragraph-properties fo:text-align="center" style:justify-single-word="false" fo:padding="0.049cm" fo:border-left="0.06pt solid #000000" fo:border-right="none" fo:border-top="none" fo:border-bottom="none"/>
      <style:text-properties style:font-name="DejaVu Sans Mono" style:text-underline-style="none" officeooo:rsid="0018de50" officeooo:paragraph-rsid="0028cfd1"/>
    </style:style>
    <style:style style:name="P22" style:family="paragraph" style:parent-style-name="Standard">
      <loext:graphic-properties draw:fill="none"/>
      <style:paragraph-properties fo:text-align="center" style:justify-single-word="false" fo:background-color="transparent" fo:padding="0.049cm" fo:border-left="0.06pt solid #000000" fo:border-right="none" fo:border-top="none" fo:border-bottom="none"/>
      <style:text-properties style:font-name="DejaVu Sans Mono" style:text-underline-style="none" officeooo:rsid="0018de50" officeooo:paragraph-rsid="0028cfd1"/>
    </style:style>
    <style:style style:name="P23" style:family="paragraph" style:parent-style-name="Standard">
      <loext:graphic-properties draw:fill="none"/>
      <style:paragraph-properties fo:text-align="center" style:justify-single-word="false" fo:background-color="transparent" fo:padding="0.049cm" fo:border-left="0.06pt solid #000000" fo:border-right="none" fo:border-top="none" fo:border-bottom="none"/>
      <style:text-properties officeooo:paragraph-rsid="0028cfd1"/>
    </style:style>
    <style:style style:name="P24" style:family="paragraph" style:parent-style-name="Standard" style:list-style-name="L1">
      <style:paragraph-properties fo:text-align="start" style:justify-single-word="false" fo:padding="0.049cm" fo:border="none"/>
      <style:text-properties officeooo:paragraph-rsid="0028cfd1"/>
    </style:style>
    <style:style style:name="P25" style:family="paragraph" style:parent-style-name="Standard" style:list-style-name="L1">
      <style:paragraph-properties fo:text-align="start" style:justify-single-word="false" fo:padding="0.049cm" fo:border="none"/>
      <style:text-properties style:font-name="DejaVu Sans" officeooo:rsid="001dae3e" officeooo:paragraph-rsid="001dae3e"/>
    </style:style>
    <style:style style:name="P26" style:family="paragraph" style:parent-style-name="Standard" style:list-style-name="L1">
      <style:paragraph-properties fo:text-align="start" style:justify-single-word="false" fo:padding="0.049cm" fo:border="none"/>
      <style:text-properties style:font-name="DejaVu Sans" officeooo:rsid="001dae3e" officeooo:paragraph-rsid="0028cfd1"/>
    </style:style>
    <style:style style:name="P27" style:family="paragraph" style:parent-style-name="Standard">
      <style:paragraph-properties fo:text-align="start" style:justify-single-word="false" fo:padding="0.049cm" fo:border="none"/>
      <style:text-properties style:font-name="DejaVu Sans" style:text-underline-style="none" officeooo:rsid="001dae3e" officeooo:paragraph-rsid="0028c46e"/>
    </style:style>
    <style:style style:name="P28" style:family="paragraph" style:parent-style-name="Standard">
      <style:paragraph-properties fo:text-align="start" style:justify-single-word="false" fo:padding="0.049cm" fo:border="none"/>
      <style:text-properties style:font-name="DejaVu Sans" fo:font-size="6pt" style:text-underline-style="none" officeooo:rsid="001dae3e" officeooo:paragraph-rsid="0028c46e" style:font-size-asian="5.25pt" style:font-size-complex="6pt"/>
    </style:style>
    <style:style style:name="P29" style:family="paragraph" style:parent-style-name="Standard">
      <loext:graphic-properties draw:fill="none"/>
      <style:paragraph-properties fo:text-align="center" style:justify-single-word="false" fo:background-color="transparent" fo:padding-left="0cm" fo:padding-right="0cm" fo:padding-top="0cm" fo:padding-bottom="0.074cm" fo:border-left="0.06pt solid #000000" fo:border-right="none" fo:border-top="none" fo:border-bottom="0.06pt solid #000000" style:join-border="false"/>
      <style:text-properties officeooo:paragraph-rsid="0028cfd1"/>
    </style:style>
    <style:style style:name="T1" style:family="text">
      <style:text-properties style:font-name="DejaVu Sans Mono" officeooo:rsid="0018de50"/>
    </style:style>
    <style:style style:name="T2" style:family="text">
      <style:text-properties style:font-name="DejaVu Sans Mono" style:text-underline-style="none" officeooo:rsid="0018de50"/>
    </style:style>
    <style:style style:name="T3" style:family="text">
      <style:text-properties style:font-name="DejaVu Sans Mono" style:text-underline-style="none" officeooo:rsid="001ab8d6"/>
    </style:style>
    <style:style style:name="T4" style:family="text">
      <style:text-properties style:font-name="DejaVu Sans Mono" style:text-underline-style="none" officeooo:rsid="0028cfd1"/>
    </style:style>
    <style:style style:name="T5" style:family="text">
      <style:text-properties style:text-underline-style="none"/>
    </style:style>
    <style:style style:name="T6" style:family="text">
      <style:text-properties style:text-underline-style="none" officeooo:rsid="0018de50"/>
    </style:style>
    <style:style style:name="T7" style:family="text">
      <style:text-properties style:font-name="DejaVu Sans" style:text-underline-style="none"/>
    </style:style>
    <style:style style:name="T8" style:family="text">
      <style:text-properties style:font-name="DejaVu Sans" style:text-underline-style="none" officeooo:rsid="0018de50"/>
    </style:style>
    <style:style style:name="T9" style:family="text">
      <style:text-properties style:font-name="DejaVu Sans" style:text-underline-style="none" officeooo:rsid="001dae3e"/>
    </style:style>
    <style:style style:name="T10" style:family="text">
      <style:text-properties style:font-name="DejaVu Sans" style:text-underline-style="none" officeooo:rsid="0028c46e"/>
    </style:style>
    <style:style style:name="T11" style:family="text">
      <style:text-properties style:font-name="DejaVu Sans" style:text-underline-style="none" officeooo:rsid="0028cfd1"/>
    </style:style>
    <style:style style:name="T12" style:family="text">
      <style:text-properties officeooo:rsid="0028c46e"/>
    </style:style>
    <style:style style:name="T13" style:family="text">
      <style:text-properties fo:font-style="italic" officeooo:rsid="0028c46e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Indépendance :</text:p>
      <text:p text:style-name="P3">contretemps binaires <text:span text:style-name="T12">(</text:span><text:span text:style-name="T13">backbeat</text:span><text:span text:style-name="T12">)</text:span></text:p>
      <text:p text:style-name="P5"/>
      <text:p text:style-name="P29"><text:span text:style-name="T1">◻ <text:s/></text:span><text:span text:style-name="T2">◼ <text:s text:c="3"/>◻ <text:s/>◼ <text:s text:c="3"/>◻ <text:s/>◼ <text:s text:c="3"/>◻ <text:s/>◼ <text:s/>| <text:s/></text:span><text:bookmark text:name="char-node"/><text:span text:style-name="T2">▽ <text:s/>◼ <text:s text:c="3"/>◻ <text:s/>◼ <text:s text:c="3"/>◻ <text:s/>◼ <text:s text:c="3"/>◻ <text:s/>◼</text:span></text:p>
      <text:p text:style-name="P23"><text:span text:style-name="T2">◼ <text:s/>◻ <text:s text:c="3"/>◼ <text:s/>◻ <text:s text:c="3"/>◼ <text:s/>◻ <text:s text:c="3"/>◼ <text:s/>◻ <text:s/>| </text:span><text:bookmark text:name="char-node15"/><text:span text:style-name="T2"><text:s/></text:span><text:bookmark text:name="char-node19"/><text:span text:style-name="T2">▼ <text:s/>◻ <text:s text:c="3"/>◼ <text:s/>◻ <text:s text:c="3"/>◼ <text:s/>◻ <text:s text:c="3"/>◼ <text:s/>◻</text:span></text:p>
      <text:p text:style-name="P8">|</text:p>
      <text:p text:style-name="P12">× <text:s text:c="6"/>× <text:s text:c="6"/>× <text:s text:c="12"/>| <text:s text:c="4"/>× <text:s text:c="6"/>× <text:s text:c="6"/>× <text:s text:c="7"/></text:p>
      <text:p text:style-name="P11"/>
      <text:p text:style-name="P15"/>
      <text:p text:style-name="P17"><text:span text:style-name="T1">◻ <text:s/></text:span><text:span text:style-name="T2">◼ <text:s text:c="3"/>◻ <text:s/>◼ <text:s text:c="3"/>◻ <text:s/>◼ <text:s text:c="3"/>◻ <text:s/>◼ <text:s/>| <text:s/></text:span><text:bookmark text:name="char-node1"/><text:span text:style-name="T2">▽ <text:s/>◼ <text:s text:c="3"/>◻ <text:s/>◼ <text:s text:c="3"/>◻ <text:s/>◼ <text:s text:c="3"/>◻ <text:s/>◼</text:span></text:p>
      <text:p text:style-name="P21">◼ <text:s/>◻ <text:s text:c="3"/>◼ <text:s/>◻ <text:s text:c="3"/>◼ <text:s/>◻ <text:s text:c="3"/>◼ <text:s/>◻ <text:s/>| <text:s/>▼ <text:s/>◻ <text:s text:c="3"/>◼ <text:s/>◻ <text:s text:c="3"/>◼ <text:s/>◻ <text:s text:c="3"/>◼ <text:s/>◻</text:p>
      <text:p text:style-name="P7">|</text:p>
      <text:p text:style-name="P11">× <text:s text:c="6"/>× <text:s text:c="6"/>× <text:s text:c="6"/>× <text:s/>× <text:s/>| <text:s text:c="4"/>× <text:s text:c="6"/>× <text:s text:c="6"/>× <text:s text:c="6"/>×</text:p>
      <text:p text:style-name="P1"/>
      <text:p text:style-name="P1"/>
      <text:p text:style-name="P19"/>
      <text:p text:style-name="P18"><text:span text:style-name="T1">◻ <text:s/></text:span><text:span text:style-name="T2">◼ <text:s text:c="3"/>◻ <text:s/>◼ <text:s text:c="3"/></text:span><text:bookmark text:name="char-node2"/><text:span text:style-name="T2">▽ <text:s/>◼ <text:s text:c="3"/>◻ <text:s/>◼ <text:s/>| <text:s/>◻ <text:s/>◼ <text:s text:c="3"/>◻ <text:s/>◼ <text:s text:c="3"/></text:span><text:bookmark text:name="char-node3"/><text:span text:style-name="T2">▽ <text:s/>◼ <text:s text:c="3"/>◻ <text:s/>◼</text:span></text:p>
      <text:p text:style-name="P22">◼ <text:s/>◻ <text:s text:c="3"/>◼ <text:s/>◻ <text:s text:c="3"/>▼ <text:s/>◻ <text:s text:c="3"/>◼ <text:s/>◻ <text:s/>| <text:s/>◼ <text:s/>◻ <text:s text:c="3"/>◼ <text:s/>◻ <text:s text:c="3"/>▼ <text:s/>◻ <text:s text:c="3"/>◼ <text:s/>◻</text:p>
      <text:p text:style-name="P10">|</text:p>
      <text:p text:style-name="P14">× <text:s text:c="6"/>× <text:s text:c="6"/>× <text:s text:c="12"/>| <text:s text:c="4"/>× <text:s text:c="6"/>× <text:s text:c="6"/>× <text:s text:c="7"/></text:p>
      <text:p text:style-name="P13"/>
      <text:p text:style-name="P16"/>
      <text:p text:style-name="P17"><text:span text:style-name="T1">◻ <text:s/></text:span><text:span text:style-name="T2">◼ <text:s text:c="3"/>◻ <text:s/>◼ <text:s text:c="3"/></text:span><text:bookmark text:name="char-node4"/><text:span text:style-name="T2">▽ <text:s/>◼ <text:s text:c="3"/>◻ <text:s/>◼ <text:s/>| <text:s/>◻ <text:s/>◼ <text:s text:c="3"/>◻ <text:s/>◼ <text:s text:c="3"/></text:span><text:bookmark text:name="char-node5"/><text:span text:style-name="T2">▽ <text:s/>◼ <text:s text:c="3"/>◻ <text:s/>◼</text:span></text:p>
      <text:p text:style-name="P21">◼ <text:s/>◻ <text:s text:c="3"/>◼ <text:s/>◻ <text:s text:c="3"/>▼ <text:s/>◻ <text:s text:c="3"/>◼ <text:s/>◻ <text:s/>| <text:s/>◼ <text:s/>◻ <text:s text:c="3"/>◼ <text:s/>◻ <text:s text:c="3"/>▼ <text:s/>◻ <text:s text:c="3"/>◼ <text:s/>◻</text:p>
      <text:p text:style-name="P9">|</text:p>
      <text:p text:style-name="P9">× <text:s text:c="6"/>× <text:s text:c="6"/>× <text:s text:c="6"/>× <text:s/>× <text:s/>| <text:s text:c="4"/>× <text:s text:c="6"/>× <text:s text:c="6"/>× <text:s text:c="6"/>×</text:p>
      <text:p text:style-name="P19"/>
      <text:p text:style-name="P19"/>
      <text:p text:style-name="P19"/>
      <text:p text:style-name="P18"><text:span text:style-name="T1">◻ <text:s/></text:span><text:span text:style-name="T2">◼ <text:s text:c="3"/></text:span><text:bookmark text:name="char-node6"/><text:span text:style-name="T2">▽ <text:s/>◼ <text:s text:c="3"/>◻ <text:s/>◼ <text:s text:c="3"/></text:span><text:bookmark text:name="char-node7"/><text:span text:style-name="T2">▽ <text:s/>◼ <text:s/>| <text:s/>◻ <text:s/>◼ <text:s text:c="3"/></text:span><text:bookmark text:name="char-node8"/><text:span text:style-name="T2">▽ <text:s/>◼ <text:s text:c="3"/>◻ <text:s/>◼ <text:s text:c="3"/></text:span><text:bookmark text:name="char-node9"/><text:span text:style-name="T2">▽ <text:s/>◼</text:span></text:p>
      <text:p text:style-name="P22">◼ <text:s/>◻ <text:s text:c="3"/>▼ <text:s/>◻ <text:s text:c="3"/>◼ <text:s/>◻ <text:s text:c="3"/>▼ <text:s/>◻ <text:s/>| <text:s/>◼ <text:s/>◻ <text:s text:c="3"/>▼ <text:s/>◻ <text:s text:c="3"/>◼ <text:s/>◻ <text:s text:c="3"/>▼ <text:s/>◻</text:p>
      <text:p text:style-name="P10">|</text:p>
      <text:p text:style-name="P14">× <text:s text:c="6"/>× <text:s text:c="6"/>× <text:s text:c="12"/>| <text:s text:c="4"/>× <text:s text:c="6"/>× <text:s text:c="6"/>× <text:s text:c="7"/></text:p>
      <text:p text:style-name="P13"/>
      <text:p text:style-name="P16"/>
      <text:p text:style-name="P17"><text:span text:style-name="T1">◻ <text:s/></text:span><text:span text:style-name="T2">◼ <text:s text:c="3"/></text:span><text:bookmark text:name="char-node10"/><text:span text:style-name="T2">▽ <text:s/>◼ <text:s text:c="3"/>◻ <text:s/>◼ <text:s text:c="3"/></text:span><text:bookmark text:name="char-node11"/><text:span text:style-name="T2">▽ <text:s/>◼ <text:s/>| <text:s/>◻ <text:s/>◼ <text:s text:c="3"/></text:span><text:bookmark text:name="char-node12"/><text:span text:style-name="T2">▽ <text:s/>◼ <text:s text:c="3"/>◻ <text:s/>◼ <text:s text:c="3"/></text:span><text:bookmark text:name="char-node13"/><text:span text:style-name="T2">▽ <text:s/>◼</text:span></text:p>
      <text:p text:style-name="P21">◼ <text:s/>◻ <text:s text:c="3"/>▼ <text:s/>◻ <text:s text:c="3"/>◼ <text:s/>◻ <text:s text:c="3"/>▼ <text:s/>◻ <text:s/>| <text:s/>◼ <text:s/>◻ <text:s text:c="3"/>▼ <text:s/>◻ <text:s text:c="3"/>◼ <text:s/>◻ <text:s text:c="3"/>▼ <text:s/>◻</text:p>
      <text:p text:style-name="P9">|</text:p>
      <text:p text:style-name="P9">× <text:s text:c="6"/>× <text:s text:c="6"/>× <text:s text:c="6"/>× <text:s/>× <text:s/>| <text:s text:c="4"/>× <text:s text:c="6"/>× <text:s text:c="6"/>× <text:s text:c="6"/>×</text:p>
      <text:p text:style-name="P6"/>
      <text:p text:style-name="P6"/>
      <text:p text:style-name="P2">Légende</text:p>
      <text:list xml:id="list281224523" text:style-name="L1">
        <text:list-item>
          <text:p text:style-name="P24"><text:span text:style-name="T2">◻</text:span><text:span text:style-name="T8"> </text:span><text:span text:style-name="T9">= droit</text:span><text:bookmark text:name="char-node14"/><text:span text:style-name="T10">e</text:span><text:span text:style-name="T9"><text:tab/><text:tab/></text:span><text:span text:style-name="T7">▽ / </text:span><text:span text:style-name="T9">▼ </text:span><text:span text:style-name="T10">= accent</text:span><text:span text:style-name="T11">s</text:span></text:p>
        </text:list-item>
        <text:list-item>
          <text:p text:style-name="P26"><text:span text:style-name="T2">◼</text:span><text:span text:style-name="T6"> </text:span><text:span text:style-name="T5">= gauche<text:tab/><text:tab/></text:span></text:p>
        </text:list-item>
        <text:list-item>
          <text:p text:style-name="P25"><text:span text:style-name="T3">×</text:span><text:span text:style-name="T6"> </text:span><text:span text:style-name="T5">= pied</text:span></text:p>
        </text:list-item>
      </text:list>
      <text:p text:style-name="P27"/>
      <text:p text:style-name="P28">Jonathan Renoult, 2021-04-30.</text:p>
      <text:p text:style-name="P28">Ce travail est mis à disposition selon les termes de la Licence Creative Commons Attribution - Partage dans les Mêmes Conditions 4.0 France. &lt;https://creativecommons.org/licenses/by-sa/4.0/deed.fr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2T14:47:38.682713999</meta:creation-date>
    <dc:date>2021-05-09T09:00:33.111465881</dc:date>
    <meta:editing-duration>PT29M47S</meta:editing-duration>
    <meta:editing-cycles>11</meta:editing-cycles>
    <meta:generator>LibreOffice/6.1.5.2$Linux_X86_64 LibreOffice_project/10$Build-2</meta:generator>
    <meta:document-statistic meta:table-count="0" meta:image-count="0" meta:object-count="0" meta:page-count="1" meta:paragraph-count="32" meta:word-count="311" meta:character-count="1432" meta:non-whitespace-character-count="547"/>
  </office:meta>
</office:document-meta>
</file>