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 Mono" officeooo:rsid="0018de50" officeooo:paragraph-rsid="0018de50"/>
    </style:style>
    <style:style style:name="P2" style:family="paragraph" style:parent-style-name="Standard">
      <style:paragraph-properties fo:text-align="center" style:justify-single-word="false"/>
      <style:text-properties style:font-name="DejaVu Sans Mono" officeooo:rsid="0018de50" officeooo:paragraph-rsid="001ab8d6"/>
    </style:style>
    <style:style style:name="P3" style:family="paragraph" style:parent-style-name="Standard">
      <style:paragraph-properties fo:text-align="start" style:justify-single-word="false" fo:padding="0.049cm" fo:border="none"/>
      <style:text-properties style:font-name="DejaVu Sans" style:text-underline-style="none" officeooo:rsid="001dae3e" officeooo:paragraph-rsid="001dae3e"/>
    </style:style>
    <style:style style:name="P4" style:family="paragraph" style:parent-style-name="Standard">
      <loext:graphic-properties draw:fill="none"/>
      <style:paragraph-properties fo:text-align="center" style:justify-single-word="false" fo:background-color="transparent" fo:padding="0.049cm" fo:border="none" style:join-border="false"/>
      <style:text-properties style:font-name="DejaVu Sans" fo:font-size="12pt" officeooo:rsid="00245ddc" officeooo:paragraph-rsid="00245ddc" style:font-size-asian="12pt" style:font-size-complex="12pt"/>
    </style:style>
    <style:style style:name="P5" style:family="paragraph" style:parent-style-name="Standard">
      <loext:graphic-properties draw:fill="none"/>
      <style:paragraph-properties fo:text-align="center" style:justify-single-word="false" fo:background-color="transparent" fo:padding="0.049cm" fo:border="none" style:join-border="false"/>
      <style:text-properties style:font-name="DejaVu Sans" fo:font-size="12pt" fo:font-weight="bold" officeooo:rsid="00245ddc" officeooo:paragraph-rsid="00245ddc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="none"/>
      <style:paragraph-properties fo:text-align="center" style:justify-single-word="false" fo:background-color="transparent" fo:padding="0.049cm" fo:border="none" style:join-border="false"/>
      <style:text-properties style:font-name="DejaVu Sans Mono" officeooo:rsid="0018de50" officeooo:paragraph-rsid="0018de50"/>
    </style:style>
    <style:style style:name="P7" style:family="paragraph" style:parent-style-name="Standard">
      <style:paragraph-properties fo:text-align="center" style:justify-single-word="false" fo:padding="0.049cm" fo:border="none"/>
      <style:text-properties style:font-name="DejaVu Sans Mono" style:text-underline-style="none" officeooo:rsid="0018de50" officeooo:paragraph-rsid="001ab8d6"/>
    </style:style>
    <style:style style:name="P8" style:family="paragraph" style:parent-style-name="Standard">
      <style:paragraph-properties fo:text-align="center" style:justify-single-word="false" fo:padding="0.049cm" fo:border-left="0.06pt solid #000000" fo:border-right="none" fo:border-top="none" fo:border-bottom="none"/>
      <style:text-properties style:font-name="DejaVu Sans Mono" style:text-underline-style="none" officeooo:rsid="0018de50" officeooo:paragraph-rsid="001ab8d6"/>
    </style:style>
    <style:style style:name="P9" style:family="paragraph" style:parent-style-name="Standard">
      <loext:graphic-properties draw:fill="none"/>
      <style:paragraph-properties fo:text-align="center" style:justify-single-word="false" fo:background-color="transparent" fo:padding="0.049cm" fo:border-left="0.06pt solid #000000" fo:border-right="none" fo:border-top="none" fo:border-bottom="none"/>
      <style:text-properties style:font-name="DejaVu Sans Mono" style:text-underline-style="none" officeooo:rsid="0018de50" officeooo:paragraph-rsid="001ab8d6"/>
    </style:style>
    <style:style style:name="P10" style:family="paragraph" style:parent-style-name="Standard">
      <style:paragraph-properties fo:text-align="center" style:justify-single-word="false" fo:padding="0.049cm" fo:border-left="0.06pt solid #000000" fo:border-right="none" fo:border-top="none" fo:border-bottom="none"/>
      <style:text-properties style:font-name="DejaVu Sans Mono" style:text-underline-style="none" officeooo:rsid="0018de50" officeooo:paragraph-rsid="0018de50"/>
    </style:style>
    <style:style style:name="P11" style:family="paragraph" style:parent-style-name="Standard">
      <loext:graphic-properties draw:fill="none"/>
      <style:paragraph-properties fo:text-align="center" style:justify-single-word="false" fo:background-color="transparent" fo:padding="0.049cm" fo:border-left="0.06pt solid #000000" fo:border-right="none" fo:border-top="none" fo:border-bottom="none"/>
      <style:text-properties style:font-name="DejaVu Sans Mono" style:text-underline-style="none" officeooo:rsid="0018de50" officeooo:paragraph-rsid="0018de50"/>
    </style:style>
    <style:style style:name="P12" style:family="paragraph" style:parent-style-name="Standard">
      <style:paragraph-properties fo:text-align="center" style:justify-single-word="false" fo:padding="0.049cm" fo:border-left="0.06pt solid #000000" fo:border-right="none" fo:border-top="none" fo:border-bottom="none"/>
      <style:text-properties style:font-name="DejaVu Sans Mono" style:text-underline-style="none" officeooo:rsid="001ab8d6" officeooo:paragraph-rsid="001ab8d6"/>
    </style:style>
    <style:style style:name="P13" style:family="paragraph" style:parent-style-name="Standard">
      <style:paragraph-properties fo:text-align="center" style:justify-single-word="false" fo:padding="0.049cm" fo:border-left="0.06pt solid #000000" fo:border-right="none" fo:border-top="none" fo:border-bottom="none"/>
      <style:text-properties style:font-name="DejaVu Sans Mono" officeooo:rsid="0018de50" officeooo:paragraph-rsid="0018de50"/>
    </style:style>
    <style:style style:name="P14" style:family="paragraph" style:parent-style-name="Standard">
      <loext:graphic-properties draw:fill="none"/>
      <style:paragraph-properties fo:text-align="center" style:justify-single-word="false" fo:background-color="transparent" fo:padding="0.049cm" fo:border-left="0.06pt solid #000000" fo:border-right="none" fo:border-top="none" fo:border-bottom="none"/>
      <style:text-properties style:font-name="DejaVu Sans Mono" officeooo:rsid="0018de50" officeooo:paragraph-rsid="0018de50"/>
    </style:style>
    <style:style style:name="P15" style:family="paragraph" style:parent-style-name="Standard">
      <style:paragraph-properties fo:text-align="center" style:justify-single-word="false" fo:padding="0.049cm" fo:border-left="0.06pt solid #000000" fo:border-right="none" fo:border-top="none" fo:border-bottom="none"/>
      <style:text-properties style:font-name="DejaVu Sans Mono" officeooo:rsid="0018de50" officeooo:paragraph-rsid="001ab8d6"/>
    </style:style>
    <style:style style:name="P16" style:family="paragraph" style:parent-style-name="Standard">
      <style:paragraph-properties fo:text-align="center" style:justify-single-word="false" fo:padding="0.049cm" fo:border-left="0.06pt solid #000000" fo:border-right="none" fo:border-top="none" fo:border-bottom="none"/>
      <style:text-properties style:font-name="DejaVu Sans Mono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74cm" fo:border-left="0.06pt solid #000000" fo:border-right="none" fo:border-top="none" fo:border-bottom="0.06pt solid #000000" style:join-border="false"/>
      <style:text-properties officeooo:paragraph-rsid="0018de50"/>
    </style:style>
    <style:style style:name="P18" style:family="paragraph" style:parent-style-name="Standard">
      <loext:graphic-properties draw:fill="none"/>
      <style:paragraph-properties fo:text-align="center" style:justify-single-word="false" fo:background-color="transparent" fo:padding-left="0cm" fo:padding-right="0cm" fo:padding-top="0cm" fo:padding-bottom="0.074cm" fo:border-left="0.06pt solid #000000" fo:border-right="none" fo:border-top="none" fo:border-bottom="0.06pt solid #000000" style:join-border="false"/>
      <style:text-properties officeooo:paragraph-rsid="0018de50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74cm" fo:border-left="0.06pt solid #000000" fo:border-right="none" fo:border-top="none" fo:border-bottom="0.06pt solid #000000" style:join-border="false"/>
      <style:text-properties officeooo:paragraph-rsid="001ab8d6"/>
    </style:style>
    <style:style style:name="P20" style:family="paragraph" style:parent-style-name="Standard" style:list-style-name="L1">
      <style:paragraph-properties fo:text-align="start" style:justify-single-word="false" fo:padding="0.049cm" fo:border="none"/>
      <style:text-properties style:font-name="DejaVu Sans" officeooo:rsid="001dae3e" officeooo:paragraph-rsid="001dae3e"/>
    </style:style>
    <style:style style:name="P21" style:family="paragraph" style:parent-style-name="Standard">
      <style:paragraph-properties fo:text-align="start" style:justify-single-word="false" fo:padding="0.049cm" fo:border="none"/>
      <style:text-properties style:font-name="DejaVu Sans" fo:font-size="6pt" officeooo:rsid="001dae3e" officeooo:paragraph-rsid="001dae3e" style:font-size-asian="5.25pt" style:font-size-complex="6pt"/>
    </style:style>
    <style:style style:name="P22" style:family="paragraph" style:parent-style-name="Standard">
      <style:paragraph-properties fo:text-align="center" style:justify-single-word="false" fo:padding="0.049cm" fo:border="none"/>
      <style:text-properties style:font-name="DejaVu Sans Mono" style:text-underline-style="none" officeooo:rsid="0018de50" officeooo:paragraph-rsid="001ab8d6"/>
    </style:style>
    <style:style style:name="T1" style:family="text">
      <style:text-properties style:font-name="DejaVu Sans Mono" officeooo:rsid="0018de50"/>
    </style:style>
    <style:style style:name="T2" style:family="text">
      <style:text-properties style:font-name="DejaVu Sans Mono" style:text-underline-style="none" officeooo:rsid="0018de50"/>
    </style:style>
    <style:style style:name="T3" style:family="text">
      <style:text-properties style:font-name="DejaVu Sans Mono" style:text-underline-style="none" officeooo:rsid="001ab8d6"/>
    </style:style>
    <style:style style:name="T4" style:family="text">
      <style:text-properties style:font-name="DejaVu Sans Mono" officeooo:rsid="001ab8d6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1ab8d6"/>
    </style:style>
    <style:style style:name="T7" style:family="text">
      <style:text-properties style:text-underline-style="none" officeooo:rsid="0018de50"/>
    </style:style>
    <style:style style:name="T8" style:family="text">
      <style:text-properties style:text-underline-style="none" officeooo:rsid="0028438e"/>
    </style:style>
    <style:style style:name="T9" style:family="text">
      <style:text-properties officeooo:rsid="0025bc06"/>
    </style:style>
    <style:style style:name="T10" style:family="text">
      <style:text-properties officeooo:rsid="0026c97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dépendance :</text:p>
      <text:p text:style-name="P4">contretemps binaires</text:p>
      <text:p text:style-name="P6"/>
      <text:p text:style-name="P18"><text:span text:style-name="T1">◻ <text:s/></text:span><text:span text:style-name="T2">◼ <text:s text:c="3"/>◻ <text:s/>◼ <text:s text:c="3"/>◻ <text:s/>◼ <text:s text:c="3"/>◻ <text:s/>◼ <text:s/>| <text:s/>◻ <text:s/>◼ <text:s text:c="3"/>◻ <text:s/>◼ <text:s text:c="3"/>◻ <text:s/>◼ <text:s text:c="3"/>◻ <text:s/>◼</text:span></text:p>
      <text:p text:style-name="P9">◼ <text:s/>◻ <text:s text:c="3"/>◼ <text:s/>◻ <text:s text:c="3"/>◼ <text:s/>◻ <text:s text:c="3"/>◼ <text:s/>◻ <text:s/>| <text:s/>◼ <text:s/>◻ <text:s text:c="3"/>◼ <text:s/>◻ <text:s text:c="3"/>◼ <text:s/>◻ <text:s text:c="3"/>◼ <text:s/>◻</text:p>
      <text:p text:style-name="P11">|</text:p>
      <text:p text:style-name="P14">× <text:s text:c="6"/>× <text:s text:c="6"/>× <text:s text:c="12"/>| <text:s text:c="4"/>× <text:s text:c="6"/>× <text:s text:c="6"/>× <text:s text:c="7"/></text:p>
      <text:p text:style-name="P13"/>
      <text:p text:style-name="P16"/>
      <text:p text:style-name="P17"><text:span text:style-name="T1">◻ <text:s/></text:span><text:span text:style-name="T2">◼ <text:s text:c="3"/>◻ <text:s/>◼ <text:s text:c="3"/>◻ <text:s/>◼ <text:s text:c="3"/>◻ <text:s/>◼ <text:s/>| <text:s/>◻ <text:s/>◼ <text:s text:c="3"/>◻ <text:s/>◼ <text:s text:c="3"/>◻ <text:s/>◼ <text:s text:c="3"/>◻ <text:s/>◼</text:span></text:p>
      <text:p text:style-name="P8">◼ <text:s/>◻ <text:s text:c="3"/>◼ <text:s/>◻ <text:s text:c="3"/>◼ <text:s/>◻ <text:s text:c="3"/>◼ <text:s/>◻ <text:s/>| <text:s/>◼ <text:s/>◻ <text:s text:c="3"/>◼ <text:s/>◻ <text:s text:c="3"/>◼ <text:s/>◻ <text:s text:c="3"/>◼ <text:s/>◻</text:p>
      <text:p text:style-name="P10">|</text:p>
      <text:p text:style-name="P13">× <text:s text:c="6"/>× <text:s text:c="6"/>× <text:s text:c="6"/>× <text:s/>× <text:s/>| <text:s text:c="4"/>× <text:s text:c="6"/>× <text:s text:c="6"/>× <text:s text:c="6"/>×</text:p>
      <text:p text:style-name="P1"/>
      <text:p text:style-name="P1"/>
      <text:p text:style-name="P1"/>
      <text:p text:style-name="P19"><text:span text:style-name="T4">×</text:span><text:span text:style-name="T1"> <text:s/></text:span><text:span text:style-name="T2">◼ <text:s text:c="3"/></text:span><text:span text:style-name="T3">×</text:span><text:span text:style-name="T2"> <text:s/>◼ <text:s text:c="3"/></text:span><text:span text:style-name="T3">×</text:span><text:span text:style-name="T2"> <text:s/>◼ <text:s text:c="3"/></text:span><text:span text:style-name="T3">×</text:span><text:span text:style-name="T2"> <text:s/>◼ <text:s/>| <text:s/></text:span><text:span text:style-name="T3">×</text:span><text:span text:style-name="T2"> <text:s/>◼ <text:s text:c="3"/></text:span><text:span text:style-name="T3">×</text:span><text:span text:style-name="T2"> <text:s/>◼ <text:s text:c="3"/></text:span><text:span text:style-name="T3">×</text:span><text:span text:style-name="T2"> <text:s/>◼ <text:s text:c="3"/></text:span><text:span text:style-name="T3">×</text:span><text:span text:style-name="T2"> <text:s/>◼</text:span></text:p>
      <text:p text:style-name="P15"><text:span text:style-name="T5">◼ <text:s/></text:span><text:span text:style-name="T6">×</text:span><text:span text:style-name="T5"> <text:s text:c="3"/>◼ <text:s/></text:span><text:span text:style-name="T6">×</text:span><text:span text:style-name="T5"> <text:s text:c="3"/>◼ <text:s/></text:span><text:span text:style-name="T6">×</text:span><text:span text:style-name="T5"> <text:s text:c="3"/>◼ <text:s/></text:span><text:span text:style-name="T6">×</text:span><text:span text:style-name="T5"> <text:s/>| <text:s/>◼ <text:s/></text:span><text:span text:style-name="T6">×</text:span><text:span text:style-name="T5"> <text:s text:c="3"/>◼ <text:s/></text:span><text:span text:style-name="T6">×</text:span><text:span text:style-name="T5"> <text:s text:c="3"/>◼ <text:s/></text:span><text:span text:style-name="T6">×</text:span><text:span text:style-name="T5"> <text:s text:c="3"/>◼ <text:s/></text:span><text:span text:style-name="T6">×</text:span></text:p>
      <text:p text:style-name="P8">|</text:p>
      <text:p text:style-name="P15">◻ <text:s text:c="6"/>◻ <text:s text:c="6"/>◻ <text:s text:c="12"/>| <text:s text:c="4"/>◻ <text:s text:c="6"/>◻ <text:s text:c="6"/><text:span text:style-name="T5">◻</text:span> <text:s text:c="7"/></text:p>
      <text:p text:style-name="P15"/>
      <text:p text:style-name="P15"/>
      <text:p text:style-name="P19"><text:span text:style-name="T4">×</text:span><text:span text:style-name="T1"> <text:s/></text:span><text:span text:style-name="T2">◼ <text:s text:c="3"/></text:span><text:span text:style-name="T3">×</text:span><text:span text:style-name="T2"> <text:s/>◼ <text:s text:c="3"/></text:span><text:span text:style-name="T3">×</text:span><text:span text:style-name="T2"> <text:s/>◼ <text:s text:c="3"/></text:span><text:span text:style-name="T3">×</text:span><text:span text:style-name="T2"> <text:s/>◼ <text:s/>| <text:s/></text:span><text:span text:style-name="T3">×</text:span><text:span text:style-name="T2"> <text:s/>◼ <text:s text:c="3"/></text:span><text:span text:style-name="T3">×</text:span><text:span text:style-name="T2"> <text:s/>◼ <text:s text:c="3"/></text:span><text:span text:style-name="T3">×</text:span><text:span text:style-name="T2"> <text:s/>◼ <text:s text:c="3"/></text:span><text:span text:style-name="T3">×</text:span><text:span text:style-name="T2"> <text:s/>◼</text:span></text:p>
      <text:p text:style-name="P15"><text:span text:style-name="T5">◼ <text:s/></text:span><text:span text:style-name="T6">×</text:span><text:span text:style-name="T5"> <text:s text:c="3"/>◼ <text:s/></text:span><text:span text:style-name="T6">×</text:span><text:span text:style-name="T5"> <text:s text:c="3"/>◼ <text:s/></text:span><text:span text:style-name="T6">×</text:span><text:span text:style-name="T5"> <text:s text:c="3"/>◼ <text:s/></text:span><text:span text:style-name="T6">×</text:span><text:span text:style-name="T5"> <text:s/>| <text:s/>◼ <text:s/></text:span><text:span text:style-name="T6">×</text:span><text:span text:style-name="T5"> <text:s text:c="3"/>◼ <text:s/></text:span><text:span text:style-name="T6">×</text:span><text:span text:style-name="T5"> <text:s text:c="3"/>◼ <text:s/></text:span><text:span text:style-name="T6">×</text:span><text:span text:style-name="T5"> <text:s text:c="3"/>◼ <text:s/></text:span><text:span text:style-name="T6">×</text:span></text:p>
      <text:p text:style-name="P8">|</text:p>
      <text:p text:style-name="P15">◻ <text:s text:c="6"/>◻ <text:s text:c="6"/>◻ <text:s text:c="6"/>◻ <text:s/>◻ <text:s/>| <text:s text:c="4"/>◻ <text:s text:c="6"/>◻ <text:s text:c="6"/><text:span text:style-name="T5">◻</text:span> <text:s text:c="6"/>◻</text:p>
      <text:p text:style-name="P2"/>
      <text:p text:style-name="P2"/>
      <text:p text:style-name="P2"/>
      <text:p text:style-name="P19"><text:span text:style-name="T4">×</text:span><text:span text:style-name="T1"> <text:s/>◻</text:span><text:span text:style-name="T2"> <text:s text:c="3"/></text:span><text:span text:style-name="T3">×</text:span><text:span text:style-name="T2"> <text:s/>◻ <text:s text:c="3"/></text:span><text:span text:style-name="T3">×</text:span><text:span text:style-name="T2"> <text:s/>◻ <text:s text:c="3"/></text:span><text:span text:style-name="T3">×</text:span><text:span text:style-name="T2"> <text:s/>◻ <text:s/>| <text:s/></text:span><text:span text:style-name="T3">×</text:span><text:span text:style-name="T2"> <text:s/>◻ <text:s text:c="3"/></text:span><text:span text:style-name="T3">×</text:span><text:span text:style-name="T2"> <text:s/>◻ <text:s text:c="3"/></text:span><text:span text:style-name="T3">×</text:span><text:span text:style-name="T2"> <text:s/>◻ <text:s text:c="3"/></text:span><text:span text:style-name="T3">×</text:span><text:span text:style-name="T2"> <text:s/>◻</text:span></text:p>
      <text:p text:style-name="P15"><text:span text:style-name="T5">◻ <text:s/></text:span><text:span text:style-name="T6">×</text:span><text:span text:style-name="T5"> <text:s text:c="3"/>◻ <text:s/></text:span><text:span text:style-name="T6">×</text:span><text:span text:style-name="T5"> <text:s text:c="3"/>◻ <text:s/></text:span><text:span text:style-name="T6">×</text:span><text:span text:style-name="T5"> <text:s text:c="3"/>◻ <text:s/></text:span><text:span text:style-name="T6">×</text:span><text:span text:style-name="T5"> <text:s/>| <text:s/>◻ <text:s/></text:span><text:span text:style-name="T6">×</text:span><text:span text:style-name="T5"> <text:s text:c="3"/>◻ <text:s/></text:span><text:span text:style-name="T6">×</text:span><text:span text:style-name="T5"> <text:s text:c="3"/>◻ <text:s/></text:span><text:span text:style-name="T6">×</text:span><text:span text:style-name="T5"> <text:s text:c="3"/>◻ <text:s/></text:span><text:span text:style-name="T6">×</text:span></text:p>
      <text:p text:style-name="P8">|</text:p>
      <text:p text:style-name="P15"><text:span text:style-name="T5">◼</text:span> <text:s text:c="6"/><text:span text:style-name="T5">◼</text:span> <text:s text:c="6"/><text:span text:style-name="T5">◼</text:span> <text:s text:c="12"/>| <text:s text:c="4"/><text:span text:style-name="T5">◼</text:span> <text:s text:c="6"/><text:span text:style-name="T5">◼</text:span> <text:s text:c="6"/><text:span text:style-name="T5">◼</text:span> <text:s text:c="7"/></text:p>
      <text:p text:style-name="P15"/>
      <text:p text:style-name="P15"/>
      <text:p text:style-name="P19"><text:span text:style-name="T3">×</text:span><text:span text:style-name="T2"> <text:s/>◻ <text:s text:c="3"/></text:span><text:span text:style-name="T3">×</text:span><text:span text:style-name="T2"> <text:s/>◻ <text:s text:c="3"/></text:span><text:span text:style-name="T3">×</text:span><text:span text:style-name="T2"> <text:s/>◻ <text:s text:c="3"/></text:span><text:span text:style-name="T3">×</text:span><text:span text:style-name="T2"> <text:s/>◻ <text:s/>| <text:s/></text:span><text:span text:style-name="T3">×</text:span><text:span text:style-name="T2"> <text:s/>◻ <text:s text:c="3"/></text:span><text:span text:style-name="T3">×</text:span><text:span text:style-name="T2"> <text:s/>◻ <text:s text:c="3"/></text:span><text:span text:style-name="T3">×</text:span><text:span text:style-name="T2"> <text:s/>◻ <text:s text:c="3"/></text:span><text:span text:style-name="T3">×</text:span><text:span text:style-name="T2"> <text:s/>◻</text:span></text:p>
      <text:p text:style-name="P12">◻ <text:s/>× <text:s text:c="3"/>◻ <text:s/>× <text:s text:c="3"/>◻ <text:s/>× <text:s text:c="3"/>◻ <text:s/>× <text:s/>| <text:s/>◻ <text:s/>× <text:s text:c="3"/>◻ <text:s/>× <text:s text:c="3"/>◻ <text:s/>× <text:s text:c="3"/>◻ <text:s/>×</text:p>
      <text:p text:style-name="P8">|</text:p>
      <text:p text:style-name="P15"><text:span text:style-name="T5">◼</text:span> <text:s text:c="6"/><text:span text:style-name="T5">◼</text:span> <text:s text:c="6"/><text:span text:style-name="T5">◼</text:span> <text:s text:c="6"/><text:span text:style-name="T5">◼</text:span> <text:s/><text:span text:style-name="T5">◼</text:span> <text:s/>| <text:s text:c="4"/><text:span text:style-name="T5">◼</text:span> <text:s text:c="6"/><text:span text:style-name="T5">◼</text:span> <text:s text:c="6"/><text:span text:style-name="T5">◼</text:span> <text:s text:c="6"/><text:span text:style-name="T5">◼</text:span></text:p>
      <text:p text:style-name="P7"/>
      <text:p text:style-name="P7"/>
      <text:p text:style-name="P3">Légende</text:p>
      <text:list xml:id="list3774042433" text:style-name="L1">
        <text:list-item>
          <text:p text:style-name="P20"><text:span text:style-name="T2">◻</text:span><text:span text:style-name="T7"> </text:span><text:span text:style-name="T5">= droite</text:span></text:p>
        </text:list-item>
        <text:list-item>
          <text:p text:style-name="P20"><text:span text:style-name="T2">◼</text:span><text:span text:style-name="T7"> </text:span><text:span text:style-name="T5">= gauche</text:span></text:p>
        </text:list-item>
        <text:list-item>
          <text:p text:style-name="P20"><text:span text:style-name="T3">×</text:span><text:span text:style-name="T7"> </text:span><text:span text:style-name="T5">= pied</text:span></text:p>
        </text:list-item>
      </text:list>
      <text:p text:style-name="P21"><text:span text:style-name="T5"/></text:p>
      <text:p text:style-name="P21"><text:span text:style-name="T5">Jonathan Renoult, 2021-04-30.</text:span></text:p>
      <text:p text:style-name="P21"><text:span text:style-name="T5">Ce travail est mis à disposition selon les termes de la Licence Creative Commons Attribution - Partage dans les Mêmes Conditions 4.0 France. &lt;https://creativecommons.org/licenses/by-sa/4.0/deed.fr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2T14:47:38.682713999</meta:creation-date>
    <dc:date>2021-04-29T14:55:43.427834769</dc:date>
    <meta:editing-duration>PT23M26S</meta:editing-duration>
    <meta:editing-cycles>9</meta:editing-cycles>
    <meta:generator>LibreOffice/6.1.5.2$Linux_X86_64 LibreOffice_project/10$Build-2</meta:generator>
    <meta:document-statistic meta:table-count="0" meta:image-count="0" meta:object-count="0" meta:page-count="1" meta:paragraph-count="32" meta:word-count="305" meta:character-count="1402" meta:non-whitespace-character-count="526"/>
  </office:meta>
</office:document-meta>
</file>